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29</text:p>
          </table:table-cell>
          <table:table-cell table:number-columns-repeated="2" table:style-name="ce2"/>
          <table:table-cell office:value-type="string" table:style-name="ce6">
            <text:p>18 апре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5" table:style-name="ce8">
            <text:p>4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11:100807:1391</text:p>
          </table:table-cell>
          <table:table-cell office:value-type="float" office:value="88076.72" table:style-name="ce16">
            <text:p>88 076.72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11:100807:1392</text:p>
          </table:table-cell>
          <table:table-cell office:value-type="float" office:value="88076.72" table:style-name="ce16">
            <text:p>88 076.72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3:052301:1122</text:p>
          </table:table-cell>
          <table:table-cell office:value-type="float" office:value="54045.35" table:style-name="ce16">
            <text:p>54 045.35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40108:2700</text:p>
          </table:table-cell>
          <table:table-cell office:value-type="float" office:value="359625.12" table:style-name="ce16">
            <text:p>359 625.12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3:030202:7627</text:p>
          </table:table-cell>
          <table:table-cell office:value-type="float" office:value="138886.97" table:style-name="ce16">
            <text:p>138 886.97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9:100108:559</text:p>
          </table:table-cell>
          <table:table-cell office:value-type="float" office:value="1742994.4" table:style-name="ce16">
            <text:p>1 742 994.40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0:050306:5298</text:p>
          </table:table-cell>
          <table:table-cell office:value-type="float" office:value="1966181.31" table:style-name="ce16">
            <text:p>1 966 181.31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8:070101:2132</text:p>
          </table:table-cell>
          <table:table-cell office:value-type="float" office:value="573125.75" table:style-name="ce16">
            <text:p>573 125.75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5:010112:229</text:p>
          </table:table-cell>
          <table:table-cell office:value-type="float" office:value="248880.29" table:style-name="ce16">
            <text:p>248 880.29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7:030101:490</text:p>
          </table:table-cell>
          <table:table-cell office:value-type="float" office:value="348779.48" table:style-name="ce16">
            <text:p>348 779.48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7:030102:574</text:p>
          </table:table-cell>
          <table:table-cell office:value-type="float" office:value="640089.77" table:style-name="ce16">
            <text:p>640 089.77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" table:style-name="ce19">
            <text:p>12</text:p>
          </table:table-cell>
          <table:table-cell office:value-type="string" table:style-name="ce20">
            <text:p>19:03:060104:3862</text:p>
          </table:table-cell>
          <table:table-cell office:value-type="float" office:value="652320.14" table:style-name="ce21">
            <text:p>652 320.14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" table:style-name="ce19">
            <text:p>13</text:p>
          </table:table-cell>
          <table:table-cell office:value-type="string" table:style-name="ce20">
            <text:p>19:05:090124:108</text:p>
          </table:table-cell>
          <table:table-cell office:value-type="float" office:value="579064.93999999994" table:style-name="ce21">
            <text:p>579 064.94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" table:style-name="ce19">
            <text:p>14</text:p>
          </table:table-cell>
          <table:table-cell office:value-type="string" table:style-name="ce20">
            <text:p>19:05:010121:199</text:p>
          </table:table-cell>
          <table:table-cell office:value-type="float" office:value="609006.43999999994" table:style-name="ce21">
            <text:p>609 006.44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" table:style-name="ce19">
            <text:p>15</text:p>
          </table:table-cell>
          <table:table-cell office:value-type="string" table:style-name="ce20">
            <text:p>19:05:140107:239</text:p>
          </table:table-cell>
          <table:table-cell office:value-type="float" office:value="773249.36" table:style-name="ce21">
            <text:p>773 249.36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6" table:style-name="ce19">
            <text:p>16</text:p>
          </table:table-cell>
          <table:table-cell office:value-type="string" table:style-name="ce20">
            <text:p>19:05:140107:240</text:p>
          </table:table-cell>
          <table:table-cell office:value-type="float" office:value="748830.96" table:style-name="ce21">
            <text:p>748 830.96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7" table:style-name="ce19">
            <text:p>17</text:p>
          </table:table-cell>
          <table:table-cell office:value-type="string" table:style-name="ce20">
            <text:p>19:05:140114:138</text:p>
          </table:table-cell>
          <table:table-cell office:value-type="float" office:value="627901.63" table:style-name="ce21">
            <text:p>627 901.63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8" table:style-name="ce19">
            <text:p>18</text:p>
          </table:table-cell>
          <table:table-cell office:value-type="string" table:style-name="ce20">
            <text:p>19:06:060104:64</text:p>
          </table:table-cell>
          <table:table-cell office:value-type="float" office:value="567207.03" table:style-name="ce21">
            <text:p>567 207.03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9" table:style-name="ce19">
            <text:p>19</text:p>
          </table:table-cell>
          <table:table-cell office:value-type="string" table:style-name="ce20">
            <text:p>19:05:090120:101</text:p>
          </table:table-cell>
          <table:table-cell office:value-type="float" office:value="921503.78399999999" table:style-name="ce21">
            <text:p>921 503.78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0" table:style-name="ce19">
            <text:p>20</text:p>
          </table:table-cell>
          <table:table-cell office:value-type="string" table:style-name="ce20">
            <text:p>19:05:090120:86</text:p>
          </table:table-cell>
          <table:table-cell office:value-type="float" office:value="908422.5" table:style-name="ce21">
            <text:p>908 422.50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1" table:style-name="ce19">
            <text:p>21</text:p>
          </table:table-cell>
          <table:table-cell office:value-type="string" table:style-name="ce20">
            <text:p>19:05:140107:170</text:p>
          </table:table-cell>
          <table:table-cell office:value-type="float" office:value="640982.91600000008" table:style-name="ce21">
            <text:p>640 982.92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2" table:style-name="ce19">
            <text:p>22</text:p>
          </table:table-cell>
          <table:table-cell office:value-type="string" table:style-name="ce20">
            <text:p>19:05:010125:240</text:p>
          </table:table-cell>
          <table:table-cell office:value-type="float" office:value="864818.22" table:style-name="ce21">
            <text:p>864 818.22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3" table:style-name="ce19">
            <text:p>23</text:p>
          </table:table-cell>
          <table:table-cell office:value-type="string" table:style-name="ce20">
            <text:p>19:01:050101:1694</text:p>
          </table:table-cell>
          <table:table-cell office:value-type="float" office:value="2472174.36" table:style-name="ce21">
            <text:p>2 472 174.36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4" table:style-name="ce19">
            <text:p>24</text:p>
          </table:table-cell>
          <table:table-cell office:value-type="string" table:style-name="ce20">
            <text:p>19:01:010104:448</text:p>
          </table:table-cell>
          <table:table-cell office:value-type="float" office:value="2553703.83" table:style-name="ce21">
            <text:p>2 553 703.83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5" table:style-name="ce19">
            <text:p>25</text:p>
          </table:table-cell>
          <table:table-cell office:value-type="string" table:style-name="ce20">
            <text:p>19:01:010104:456</text:p>
          </table:table-cell>
          <table:table-cell office:value-type="float" office:value="1993689" table:style-name="ce21">
            <text:p>1 993 689.00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6" table:style-name="ce19">
            <text:p>26</text:p>
          </table:table-cell>
          <table:table-cell office:value-type="string" table:style-name="ce20">
            <text:p>19:01:010104:488</text:p>
          </table:table-cell>
          <table:table-cell office:value-type="float" office:value="1993689" table:style-name="ce21">
            <text:p>1 993 689.00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7" table:style-name="ce19">
            <text:p>27</text:p>
          </table:table-cell>
          <table:table-cell office:value-type="string" table:style-name="ce20">
            <text:p>19:01:010104:502</text:p>
          </table:table-cell>
          <table:table-cell office:value-type="float" office:value="1993689" table:style-name="ce21">
            <text:p>1 993 689.00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8" table:style-name="ce19">
            <text:p>28</text:p>
          </table:table-cell>
          <table:table-cell office:value-type="string" table:style-name="ce20">
            <text:p>19:01:010104:505</text:p>
          </table:table-cell>
          <table:table-cell office:value-type="float" office:value="1809010.44" table:style-name="ce21">
            <text:p>1 809 010.44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9" table:style-name="ce19">
            <text:p>29</text:p>
          </table:table-cell>
          <table:table-cell office:value-type="string" table:style-name="ce20">
            <text:p>19:01:010104:540</text:p>
          </table:table-cell>
          <table:table-cell office:value-type="float" office:value="3025403.65" table:style-name="ce21">
            <text:p>3 025 403.65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0" table:style-name="ce19">
            <text:p>30</text:p>
          </table:table-cell>
          <table:table-cell office:value-type="string" table:style-name="ce20">
            <text:p>19:01:010104:546</text:p>
          </table:table-cell>
          <table:table-cell office:value-type="float" office:value="2646225.2799999998" table:style-name="ce21">
            <text:p>2 646 225.28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1" table:style-name="ce19">
            <text:p>31</text:p>
          </table:table-cell>
          <table:table-cell office:value-type="string" table:style-name="ce20">
            <text:p>19:01:010104:568</text:p>
          </table:table-cell>
          <table:table-cell office:value-type="float" office:value="2671575.7000000002" table:style-name="ce21">
            <text:p>2 671 575.70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2" table:style-name="ce19">
            <text:p>32</text:p>
          </table:table-cell>
          <table:table-cell office:value-type="string" table:style-name="ce20">
            <text:p>19:01:010104:853</text:p>
          </table:table-cell>
          <table:table-cell office:value-type="float" office:value="1271763.72" table:style-name="ce21">
            <text:p>1 271 763.72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3" table:style-name="ce19">
            <text:p>33</text:p>
          </table:table-cell>
          <table:table-cell office:value-type="string" table:style-name="ce20">
            <text:p>19:01:010104:858</text:p>
          </table:table-cell>
          <table:table-cell office:value-type="float" office:value="2537649.85" table:style-name="ce21">
            <text:p>2 537 649.85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4" table:style-name="ce19">
            <text:p>34</text:p>
          </table:table-cell>
          <table:table-cell office:value-type="string" table:style-name="ce20">
            <text:p>19:01:010105:2916</text:p>
          </table:table-cell>
          <table:table-cell office:value-type="float" office:value="1834193.88" table:style-name="ce21">
            <text:p>1 834 193.88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5" table:style-name="ce19">
            <text:p>35</text:p>
          </table:table-cell>
          <table:table-cell office:value-type="string" table:style-name="ce20">
            <text:p>19:01:010106:2037</text:p>
          </table:table-cell>
          <table:table-cell office:value-type="float" office:value="3008695.95" table:style-name="ce21">
            <text:p>3 008 695.95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6" table:style-name="ce19">
            <text:p>36</text:p>
          </table:table-cell>
          <table:table-cell office:value-type="string" table:style-name="ce20">
            <text:p>19:05:010125:308</text:p>
          </table:table-cell>
          <table:table-cell office:value-type="float" office:value="1146605.8899999999" table:style-name="ce21">
            <text:p>1 146 605.89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7" table:style-name="ce19">
            <text:p>37</text:p>
          </table:table-cell>
          <table:table-cell office:value-type="string" table:style-name="ce20">
            <text:p>19:05:090118:231</text:p>
          </table:table-cell>
          <table:table-cell office:value-type="float" office:value="615457.93999999994" table:style-name="ce21">
            <text:p>615 457.94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8" table:style-name="ce19">
            <text:p>38</text:p>
          </table:table-cell>
          <table:table-cell office:value-type="string" table:style-name="ce20">
            <text:p>19:05:090118:246</text:p>
          </table:table-cell>
          <table:table-cell office:value-type="float" office:value="720244.4" table:style-name="ce21">
            <text:p>720 244.40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9" table:style-name="ce19">
            <text:p>39</text:p>
          </table:table-cell>
          <table:table-cell office:value-type="string" table:style-name="ce20">
            <text:p>19:05:090118:257</text:p>
          </table:table-cell>
          <table:table-cell office:value-type="float" office:value="475802.5" table:style-name="ce21">
            <text:p>475 802.50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0" table:style-name="ce19">
            <text:p>40</text:p>
          </table:table-cell>
          <table:table-cell office:value-type="string" table:style-name="ce20">
            <text:p>19:05:140106:205</text:p>
          </table:table-cell>
          <table:table-cell office:value-type="float" office:value="504988.55" table:style-name="ce21">
            <text:p>504 988.55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1" table:style-name="ce19">
            <text:p>41</text:p>
          </table:table-cell>
          <table:table-cell office:value-type="string" table:style-name="ce20">
            <text:p>19:01:030130:2070</text:p>
          </table:table-cell>
          <table:table-cell office:value-type="float" office:value="1356937.81" table:style-name="ce21">
            <text:p>1 356 937.81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2" table:style-name="ce19">
            <text:p>42</text:p>
          </table:table-cell>
          <table:table-cell office:value-type="string" table:style-name="ce42">
            <text:p>19:07:000000:632</text:p>
          </table:table-cell>
          <table:table-cell office:value-type="float" office:value="9272514.1699999999" table:style-name="ce45">
            <text:p>9 272 514.17</text:p>
          </table:table-cell>
          <table:table-cell office:value-type="date" office:date-value="2023-04-05T00:00:00" table:style-name="ce44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3" table:style-name="ce19">
            <text:p>43</text:p>
          </table:table-cell>
          <table:table-cell office:value-type="string" table:style-name="ce42">
            <text:p>19:01:160103:2294</text:p>
          </table:table-cell>
          <table:table-cell office:value-type="float" office:value="3647121.41" table:style-name="ce45">
            <text:p>3 647 121.41</text:p>
          </table:table-cell>
          <table:table-cell office:value-type="date" office:date-value="2023-04-05T00:00:00" table:style-name="ce44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4" table:style-name="ce19">
            <text:p>44</text:p>
          </table:table-cell>
          <table:table-cell office:value-type="string" table:style-name="ce42">
            <text:p>19:01:160103:2295</text:p>
          </table:table-cell>
          <table:table-cell office:value-type="float" office:value="6938078.6200000001" table:style-name="ce45">
            <text:p>6 938 078.62</text:p>
          </table:table-cell>
          <table:table-cell office:value-type="date" office:date-value="2023-04-05T00:00:00" table:style-name="ce44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5" table:style-name="ce19">
            <text:p>45</text:p>
          </table:table-cell>
          <table:table-cell office:value-type="string" table:style-name="ce43">
            <text:p>19:01:160103:2293</text:p>
          </table:table-cell>
          <table:table-cell office:value-type="float" office:value="356164.25" table:style-name="ce45">
            <text:p>356 164.25</text:p>
          </table:table-cell>
          <table:table-cell office:value-type="date" office:date-value="2023-04-05T00:00:00" table:style-name="ce44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22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40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76E4BE572E2447271C78E3982D8C96AFD572A1334AA483799572E5ED2C9040EF42BA1307AD3D4DFF3F3C42AEB29FF49D404E3E9004675DE1F5134ABB7E6B83BF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15">
          <table:table-cell table:style-name="ce2"/>
          <table:table-cell table:style-name="ce25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1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style-name="ce2"/>
          <table:table-cell office:value-type="string" table:number-columns-spanned="2" table:number-rows-spanned="1" table:style-name="ce36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381" table:style-name="ro2">
          <table:table-cell table:number-columns-repeated="16384"/>
        </table:table-row>
      </table:table>
      <table:database-ranges>
        <table:database-range table:target-range-address="Лист1.A16:Лист1.E6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4-18T05:56:17Z</dc:date>
    <meta:print-date>2023-04-12T09:21:00Z</meta:print-date>
  </office:meta>
</office:document-meta>
</file>